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bomen vanwege schaduwoverlast en herplant van drie kleinere bomen, Hekbootkade 7, 2725 AP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ekbootkade 7, 2725 AP Zoetermeer, kappen van twee bomen vanwege schaduwoverlast en herplant van drie kleinere bomen, WB20180703 (ontvangen d.d. 22 okto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486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8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8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bomen vanwege schaduwoverlast en herplant van drie kleinere bomen, Hekbootkade 7, 2725 A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486</meta:user-defined>
    <meta:user-defined meta:name="OVERHEIDop.GmbID/DC.identifier">gmb-2018-2324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AP</meta:user-defined>
    <meta:user-defined meta:name="OVERHEIDop.woonplaats">Zoetermeer</meta:user-defined>
    <meta:user-defined meta:name="OVERHEIDop.straatnaam">Hekbootk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54 454252</meta:user-defined>
    <meta:user-defined meta:name="OVERHEIDop.versieInformatie"/>
  </office:meta>
</office:document-meta>
</file>