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rote Oost 10, verbouwen rijksmonument en vervangen achter aanbouw</text:p>
            <text:p text:style-name="common-al"/>
            <text:p text:style-name="last-al">Verzonden 29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2485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8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85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Oost 10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485</meta:user-defined>
    <meta:user-defined meta:name="OVERHEIDop.GmbID/DC.identifier">gmb-2018-232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BW 10</meta:user-defined>
    <meta:user-defined meta:name="OVERHEIDop.woonplaats">Hoorn</meta:user-defined>
    <meta:user-defined meta:name="OVERHEIDop.straatnaam">Grote Oos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65 516916</meta:user-defined>
    <meta:user-defined meta:name="OVERHEIDop.versieInformatie"/>
  </office:meta>
</office:document-meta>
</file>