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 Laerd en Saerd 1 het bouwen van een overkapping bij een snellaadvoorziening voor elektrische voertui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lsum, Laerd en Saerd 1 OV20180756 het bouwen van een overkapping bij een snellaadvoorziening voor elektrische voertuigen (datum verzending brief / besluit: 23-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48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8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8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lsum, Laerd en Saerd 1 het bouwen van een overkapping bij een snellaadvoorziening voor elektrische 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83</meta:user-defined>
    <meta:user-defined meta:name="OVERHEIDop.GmbID/DC.identifier">gmb-2018-2324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E 1</meta:user-defined>
    <meta:user-defined meta:name="OVERHEIDop.woonplaats">Wolsum</meta:user-defined>
    <meta:user-defined meta:name="OVERHEIDop.straatnaam">Laerd en Sae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203 562626</meta:user-defined>
    <meta:user-defined meta:name="OVERHEIDop.versieInformatie"/>
  </office:meta>
</office:document-meta>
</file>