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eel-groenlaan 49, 2718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el-groenlaan 49, 2718 BR Zoetermeer, plaatsen van een dakkapel, WB20180713 (ontvangen d.d. 24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8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eel-groenlaan 49, 2718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81</meta:user-defined>
    <meta:user-defined meta:name="OVERHEIDop.GmbID/DC.identifier">gmb-2018-232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BR 59</meta:user-defined>
    <meta:user-defined meta:name="OVERHEIDop.woonplaats">Zoetermeer</meta:user-defined>
    <meta:user-defined meta:name="OVERHEIDop.straatnaam">Geel-Gro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3 450807</meta:user-defined>
    <meta:user-defined meta:name="OVERHEIDop.versieInformatie"/>
  </office:meta>
</office:document-meta>
</file>