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8, Grazenseweg 6, 4856 BB</text:span>
          </text:p>
            <text:p text:style-name="common-al">saneren asbestdak en vervangen door rieten kap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8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80</meta:user-defined>
    <meta:user-defined meta:name="OVERHEIDop.GmbID/DC.identifier">gmb-2018-232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6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79 388672</meta:user-defined>
    <meta:user-defined meta:name="OVERHEIDop.versieInformatie"/>
  </office:meta>
</office:document-meta>
</file>