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eerste fase voor het realiseren van achtenveertig huurappartementen inclusief bergingen, algemene ruimten en parkeervoorzieningen aan de Rijnlandlaan in 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realiseren van achtenveertig huurappartementen inclusief bergingen, algemene ruimten en parkeervoorzieningen aan de Rijnlandlaan in Voorburg.</text:p>
            <text:p text:style-name="common-al"/>
            <text:p text:style-name="common-al">
            <text:span text:style-name="nadrukvet">Ter inzage </text:span>
          </text:p>
            <text:p text:style-name="common-al">Het ontwerpbesluit omgevingsvergunning eerste fase met alle daarbij behorende stukken liggen vanaf donderdag 8 november 2018 t/m woensdag 20 december 2018  ter inzage en zijn digitaal in te zien op <text:a xlink:href="http://www.overheid.nl/" xlink:type="simple">www.overheid.nl</text:a> en <text:a xlink:href="http://www.ruimtelijkeplannen.nl/web-roo/roo/bestemmingsplannen?dossierid=NL.IMRO.1916.Boslaan9" xlink:type="simple">www.ruimtelijkeplannen.nl</text:a> (NL.IMRO.1916.48wRijnlandlaan-ON01).</text:p>
            <text:p text:style-name="common-al">
            <text:span text:style-name="nadrukvet"/>
          </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eerste fase dient u te richten aan het college van burgemeester en wethouders van Leidschendam-Voorburg, Postbus 1005, 2260 BA Leidschendam. Voor het indienen van een mondelinge zienswijze kunt u een afspraak maken met de heer M. Vink of de mevrouw E.M. Tolido via telefoonnummer 14070.</text:p>
            <text:p text:style-name="common-al">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247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7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7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erste fase voor het realiseren van achtenveertig huurappartementen inclusief bergingen, algemene ruimten en parkeervoorzieningen aan de Rijnlandlaan in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78</meta:user-defined>
    <meta:user-defined meta:name="OVERHEIDop.GmbID/DC.identifier">gmb-2018-232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meta:user-defined>
    <meta:user-defined meta:name="OVERHEIDop.woonplaats">Voorburg</meta:user-defined>
    <meta:user-defined meta:name="OVERHEIDop.straatnaam">Delfland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59 455102</meta:user-defined>
    <meta:user-defined meta:name="OVERHEIDop.versieInformatie"/>
  </office:meta>
</office:document-meta>
</file>