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Frans Halsstraat 35, 2712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ans Halsstraat 35, 2712 JT Zoetermeer, plaatsen van een dakkapel, WB20180716 (ontvangen d.d. 25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7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Frans Halsstraat 35, 2712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76</meta:user-defined>
    <meta:user-defined meta:name="OVERHEIDop.GmbID/DC.identifier">gmb-2018-232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T</meta:user-defined>
    <meta:user-defined meta:name="OVERHEIDop.woonplaats">Zoetermeer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81 451695</meta:user-defined>
    <meta:user-defined meta:name="OVERHEIDop.versieInformatie"/>
  </office:meta>
</office:document-meta>
</file>