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kelcentrum De Huesmolen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Winkelcentrum De Huesmolen Sint Festival op 1 dec 2018 </text:p>
            <text:p text:style-name="common-al"/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2474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474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474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nkelcentrum De Huesmolen EVENEMENT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474</meta:user-defined>
    <meta:user-defined meta:name="OVERHEIDop.GmbID/DC.identifier">gmb-2018-23247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5HZ 74</meta:user-defined>
    <meta:user-defined meta:name="OVERHEIDop.woonplaats">Hoorn</meta:user-defined>
    <meta:user-defined meta:name="OVERHEIDop.straatnaam">De Huesmole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568 519017</meta:user-defined>
    <meta:user-defined meta:name="OVERHEIDop.versieInformatie"/>
  </office:meta>
</office:document-meta>
</file>