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trap, Eerste Stationsstraat 186, 2712 H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Eerste Stationsstraat 186, 2712 HM Zoetermeer, plaatsen van een trap, WB20180714 (ontvangen d.d. 24 okto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247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47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trap, Eerste Stationsstraat 186, 2712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472</meta:user-defined>
    <meta:user-defined meta:name="OVERHEIDop.GmbID/DC.identifier">gmb-2018-2324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HM</meta:user-defined>
    <meta:user-defined meta:name="OVERHEIDop.woonplaats">Zoetermeer</meta:user-defined>
    <meta:user-defined meta:name="OVERHEIDop.straatnaam">Eerste Station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71 451510</meta:user-defined>
    <meta:user-defined meta:name="OVERHEIDop.versieInformatie"/>
  </office:meta>
</office:document-meta>
</file>