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gevaarlijke boom, Derde Stationsstraat 345, 2718 A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rde Stationsstraat 345, 2718 AJ Zoetermeer, kappen van een gevaarlijke boom, WB20180707 (ontvangen d.d. 2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7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gevaarlijke boom, Derde Stationsstraat 345, 2718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70</meta:user-defined>
    <meta:user-defined meta:name="OVERHEIDop.GmbID/DC.identifier">gmb-2018-232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J</meta:user-defined>
    <meta:user-defined meta:name="OVERHEIDop.woonplaats">Zoetermeer</meta:user-defined>
    <meta:user-defined meta:name="OVERHEIDop.straatnaam">Pigmentsinge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37 450719</meta:user-defined>
    <meta:user-defined meta:name="OVERHEIDop.versieInformatie"/>
  </office:meta>
</office:document-meta>
</file>