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carport en een damwand, Cyprus 39, 2721 L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Cyprus 39, 2721 LM Zoetermeer, plaatsen van een carport en een damwand, WB20180701 (ontvangen d.d. 22 okto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2468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6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6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carport en een damwand, Cyprus 39, 2721 L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468</meta:user-defined>
    <meta:user-defined meta:name="OVERHEIDop.GmbID/DC.identifier">gmb-2018-2324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M 51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95 452078</meta:user-defined>
    <meta:user-defined meta:name="OVERHEIDop.versieInformatie"/>
  </office:meta>
</office:document-meta>
</file>