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geling Parkeervergunningen 2018</text:p>
      <text:section text:name="regeling_id1-3-2" text:style-name="regeling">
        <text:section text:name="aanhef_id1-3-2-1" text:style-name="aanhef">
          <text:section text:name="preambule_id1-3-2-1-1" text:style-name="preambule">
            <text:p text:style-name="al">Burgemeester en wethouders van de gemeente Zwolle,</text:p>
            <text:p text:style-name="al"/>
            <text:p text:style-name="al">Besluiten in de vergadering van 25 september 2018 een wijziging van de beleidsregel Regeling Parkeervergunningen 2018 vast te stellen. Het betreft een wijziging van artikel 4 lid 2, 7 en 8 en artikel 14 lid 2, zoals hieronder aangegev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4</text:span> lid 2</text:p>
            <text:p text:style-name="al">In de sectoren 5, 9, 10, en 12 kan met een parkeervergunning worden geparkeerd op de parkeerapparatuurplaatsen binnen de desbetreffende sector met uitzondering van de volgende straten/straatdelen van maandag tot en met zaterdag van 9.00 tot 18.00 uur, koopavond tot 21.00 uur en zondag van 13.00 tot 17.00 uur, tenzij hieronder andere tijden zijn aangegeven: </text:p>
            <text:p text:style-name="al"/>
          </text:section>
          <text:section text:name="artikel_id1-3-2-2-2" text:style-name="artikel">
            <text:p text:style-name="artikel_kop_titel"><text:span text:style-name="artikel_kop_label">Artikel</text:span> <text:span text:style-name="artikel_kop_nr">4</text:span> lid 7</text:p>
            <text:p text:style-name="al">Het parkeerregime geldt in de sectoren 5, 9, 11, 12 en 13 op maandag tot en met zaterdag van 09.00 tot 20.00, op koopavonden tot 21.00 uur, en op zondagen tussen 13.00 en 17.00 uur;</text:p>
            <text:p text:style-name="al"/>
          </text:section>
          <text:section text:name="artikel_id1-3-2-2-3" text:style-name="artikel">
            <text:p text:style-name="artikel_kop_titel"><text:span text:style-name="artikel_kop_label">Artikel</text:span> <text:span text:style-name="artikel_kop_nr">4</text:span> lid 8</text:p>
            <text:p text:style-name="al">Het parkeerregime geldt in sector 10 op maandag tot en met zaterdag van 09.00 tot 23.00 uur en op zondagen tussen 13.00 en 17.00 uur;</text:p>
            <text:p text:style-name="al"/>
          </text:section>
          <text:section text:name="artikel_id1-3-2-2-4" text:style-name="artikel">
            <text:p text:style-name="artikel_kop_titel"><text:span text:style-name="artikel_kop_label">Artikel</text:span> <text:span text:style-name="artikel_kop_nr">14</text:span> lid 2</text:p>
            <text:p text:style-name="al">Met de bezoekersvergunning kan de aanvrager in de sectoren 1 en 2 het bezoek 8 uur per week laten parkeren op vergunninghoudersparkeerplaatsen binnen de betreffende sector en de aanvrager in de sectoren 5, 9, 10, 11, 12 en 13 kan het bezoek 18 uur per week laten parkeren op de parkeerapparatuurplaatsen binnen de betreffende sector . In sector 1 mag met een bezoekersvergunning ook worden geparkeerd op de parkeerapparatuurplaatsen langs de Thorbeckegracht en de Badhuiswal. In sector 2 mag met een bezoekersvergunning ook worden geparkeerd op de parkeerapparatuurplaatsen op de Potgiersingel en het Van Nahuysplein;</text:p>
            <text:p text:style-name="al"/>
          </text:section>
        </text:section>
        <text:section text:name="regeling-sluiting_id1-3-2-3" text:style-name="regeling-sluiting">
          <text:section text:name="ondertekening_id1-3-2-3-1">
            <text:p><text:span text:style-name="functie">Burgemeester en wethouders voornoemd,</text:span></text:p>
            <text:p><text:span text:style-name="functie">drs. H.J. Meijer, burgemeester</text:span></text:p>
            <text:p><text:span text:style-name="functie">mr. I. Geveke,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2467</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467</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467</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Parkeervergunn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467</meta:user-defined>
    <meta:user-defined meta:name="OVERHEIDop.GmbID/DC.identifier">gmb-2018-232467</meta:user-defined>
    <meta:user-defined meta:name="OVERHEID.TaxonomieBeleidsagenda/OVERHEID.category">Verkeer | Organisatie en beleid</meta:user-defined>
    <meta:user-defined meta:name="OVERHEID.Gemeente/DC.spatial">Zwolle</meta:user-defined>
    <meta:user-defined meta:name="DC.source">N.v.t.;</meta:user-defined>
    <meta:user-defined meta:name="OVERHEIDop.referentienummer">cb 2018-09.25</meta:user-defined>
    <meta:user-defined meta:name="DCTERMS.alternative">Regeling Parkeervergunningen 2018</meta:user-defined>
    <meta:user-defined meta:name="OVERHEID.Organisatietype/OVERHEID.organisationType">gemeente</meta:user-defined>
    <meta:user-defined meta:name="OVERHEID.Informatietype/DC.type">officiële publicatie</meta:user-defined>
    <meta:user-defined meta:name="OVERHEID.Gemeente/DC.creator">Zwolle</meta:user-defined>
    <dc:language>nl</dc:language>
    <meta:user-defined meta:name="xs:date/OVERHEIDop.startdatum">2018-11-02</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op.betreftRegeling">CVDR604281_3</meta:user-defined>
    <meta:user-defined meta:name="OVERHEIDop.versieInformatie"/>
  </office:meta>
</office:document-meta>
</file>