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gevel, Boerhaavelaan 14, 2713 H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oerhaavelaan 14, 2713 HX Zoetermeer, wijzigen van de gevel, WB20180702 (ontvangen d.d. 22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46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6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6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, Boerhaavelaan 14, 2713 H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466</meta:user-defined>
    <meta:user-defined meta:name="OVERHEIDop.GmbID/DC.identifier">gmb-2018-232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HX 24</meta:user-defined>
    <meta:user-defined meta:name="OVERHEIDop.woonplaats">Zoetermeer</meta:user-defined>
    <meta:user-defined meta:name="OVERHEIDop.straatnaam">Boerhaav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81 451560</meta:user-defined>
    <meta:user-defined meta:name="OVERHEIDop.versieInformatie"/>
  </office:meta>
</office:document-meta>
</file>