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4, 4A,4B en 4C  het maken van een vluchtuit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baasweg 4, 4A,4B en 4C OV20180753 het maken van een vluchtuitgang (datum verzending brief / besluit: 26-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6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6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eltjebaasweg 4, 4A,4B en 4C  het maken van een vluchtuit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65</meta:user-defined>
    <meta:user-defined meta:name="OVERHEIDop.GmbID/DC.identifier">gmb-2018-232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 001</meta:user-defined>
    <meta:user-defined meta:name="OVERHEIDop.woonplaats">Sneek</meta:user-defined>
    <meta:user-defined meta:name="OVERHEIDop.straatnaam">Eeltjebaa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