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gebouw naar 23 appartementen, Akkerdreef 108, 2723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kkerdreef 108, 2723 XK Zoetermeer, verbouwen van het gebouw naar 23 appartementen, WB20180699 (ontvangen d.d. 19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6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gebouw naar 23 appartementen, Akkerdreef 108, 2723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62</meta:user-defined>
    <meta:user-defined meta:name="OVERHEIDop.GmbID/DC.identifier">gmb-2018-23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K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33 453359</meta:user-defined>
    <meta:user-defined meta:name="OVERHEIDop.versieInformatie"/>
  </office:meta>
</office:document-meta>
</file>