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burgemeester en wethouders van de gemeente Zwolle van 25 september 2018, besluit in de vergadering van 29 oktober 2018 een wijziging in de Verordening op de heffing en de invordering van Parkeerbelastingen 2018 vast te stellen. Het betreft een wijziging in de tarieventabel van (delen van) de artikelen 1.1.1, 1.1.3, 1.2, 1.2.1, 1.2.2, 1.2.3, 1.2.4, 1.3, 1.3.1, 1.3.2 en 1.3.3. zoals hieronder aangegeven.</text:p>
          </text:section>
        </text:section>
        <text:section text:name="regeling-tekst_id1-3-2-2" text:style-name="regeling-tekst">
          <text:section text:name="tekst_id1-3-2-2-1" text:style-name="tekst">
            <text:section text:name="al-groep_id1-3-2-2-1-1" text:style-name="al-groep">
              <text:p text:style-name="al-groep_top"/>
              <text:p text:style-name="al">Zone 1 binnenstad</text:p>
              <text:p text:style-name="al">1.1.1. Van maandag t/m zaterdag tussen 9.00 uur en 20.00 uur, op donderdag van 20.00 uur tot 21.00 uur en op zondag van 13.00 uur tot 17.00 uur, per uur € 2,80</text:p>
              <text:p text:style-name="al">1.1.3 Parkeeraccommodatie Noordereiland van maandag t/m zaterdag tussen 9.00 uur en 20.00 uur, op donderdag van 20.00 uur tot 21.00 uur en op zondag van 13.00 uur tot 17.00 uur, per uur € 2,80</text:p>
              <text:p text:style-name="al"> In zone 1 is de parkeerbelasting nihil op : nieuwjaarsdag, eerste en tweede paas-, pinkster- en kerstdag en Hemelvaartsdag.</text:p>
              <text:p text:style-name="al">1.2 Zone 2</text:p>
              <text:p text:style-name="al">De parkeerbelasting bedraagt voor het parkeren bij parkeerapparatuur gelegen binnen het gebied dat begrensd wordt door de Schuttevaerhaven, Achtergracht, Van Wevelinkhovenstraat (exclusief beide zijden), Middelweg (inclusief beide zijden), A28, de spoorbaan, Van Karnebeekstraat (inclusief beide zijden) en Stadsgracht, met uitzondering van het Stationsplein en het gedeelte Oosterlaan tussen Terborchstraat en Venestraat, zoals aangeduid onder 1.2.2, en het gebied en de parkeeraccommodatie aangeduid onder 1.2.3 en 1.2.4.</text:p>
              <text:p text:style-name="al">1.2.1 van maandag t/m zaterdag tussen 9.00 uur en 20.00 uur, op donderdag van 20.00 uur tot 21.00 uur en op zondag van 13.00 uur tot 17.00 uur.</text:p>
              <text:p text:style-name="al">1.2.2 Op het Stationsplein en het gedeelte Oosterlaan tussen Terborchstraat en Venestraat van maandag t/m zaterdag van 9.00 uur tot 23.00 uur, per uur € 2,80.</text:p>
              <text:p text:style-name="al">1.2.3 Sectoren Kamperpoort en Dieze van maandag t/m zaterdag tussen 9.00 uur en 20.00 uur, op donderdag van 20.00 uur tot 21.00 uur en op zondag van 13.00 uur tot 17.00 uur.</text:p>
              <text:p text:style-name="al">1.2.4 Parkeeraccommodatie Katwolderpleingarage van maandag t/m zaterdag tussen 9.00 uur en 20.00 uur, op donderdag van 20.00 uur tot 21.00 uur en op zondag van 13.00 uur tot 17.00 uur, per uur € 2,80.</text:p>
              <text:p text:style-name="al">In zone 2 is de parkeerbelasting nihil op: nieuwjaarsdag, eerste en tweede paas-, pinkster- en kerstdag en Hemelvaartsdag.</text:p>
              <text:p text:style-name="al">1.3 Zone 3</text:p>
              <text:p text:style-name="al">De parkeerbelasting bedraagt voor het parkeren bij parkeerapparatuur gelegen buiten het gebied dat begrensd wordt door Schuttevaerhaven, Achtergracht, Van Wevelinkhovenstraat (inclusief beide zijden), Middelweg, A28, de spoorbaan, Van Karnebeekstraat en Stadsgracht, met uitzondering van het gebied aangeduid onder 1.3.1, 1.3.2 en 1.3.3, </text:p>
              <text:p text:style-name="al">van maandag t/m zaterdag tussen 9.00 uur en 20.00 uur. op donderdag van 20.00 uur tot 21.00 uur en op zondag van 13.00 uur tot 17.00 uur en de Rigastraat van maandag t/m vrijdag van 9.00 tot 17.00 uur.</text:p>
              <text:p text:style-name="al">De parkeerbelasting is nihil op: nieuwjaarsdag, eerste en tweede paas-, pinkster- en kerstdag en Hemelvaartsdag.</text:p>
              <text:p text:style-name="al">1.3.1 Sectoren Dieze, Assendorp, De Wezenlanden en de Philosofenallee van maandag t/m zaterdag tussen 9.00 uur en 20.00 uur, op donderdag van 20.00 uur tot 21.00 uur en op zondag van 13.00 uur tot 17.00 uur.</text:p>
              <text:p text:style-name="al">De parkeerbelasting is nihil op: nieuwjaarsdag, eerste en tweede paas-, pinkster- en kerstdag en Hemelvaartsdag.</text:p>
              <text:p text:style-name="al">1.3.2 Op de Oostzeelaan, tussen de Zuiderzeelaan en de Koggelaan en op de Hanzelaan, tussen de Koggelaan en de Van Karnebeektunnel van maandag t/m zaterdag van 9.00 uur tot 20.00 uur, op donderdag van 20.00 uur tot 21.00 uur en op zondag van 13.00 uur tot 17.00 uur, per uur, met een maximale parkeerduur van 120 minuten en een minimale inworp van € 0,20.</text:p>
              <text:p text:style-name="al">De parkeerbelasting is nihil op: nieuwjaarsdag, eerste en tweede paas-, pinkster- en kerstdag en Hemelvaartsdag.</text:p>
              <text:p text:style-name="al">1.3.3. Sector Bagijneweide van maandag t/m zaterdag van 9.00 uur tot 23.00 uur en op het parkeerterrein de Turfmarkt van maandag t/m zaterdag van 9.00 uur tot 20.00 uur, op donderdag van 20.00 uur tot 21.00 uur en op zondag van 13.00 uur tot 17.00 uur.</text:p>
              <text:p text:style-name="al">De parkeerbelasting is nihil op: nieuwjaarsdag, eerste en tweede paas-, pinkster- en kerstdag en Hemelvaartsdag.</text:p>
              <text:p text:style-name="al"/>
              <text:p text:style-name="al">drs. H.J. Meijer, voorzitter</text:p>
              <text:p text:style-name="al">drs. A. ten Have, griffier</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56</meta:user-defined>
    <meta:user-defined meta:name="OVERHEIDop.GmbID/DC.identifier">gmb-2018-232456</meta:user-defined>
    <meta:user-defined meta:name="OVERHEID.TaxonomieBeleidsagenda/OVERHEID.category">Financiën | Organisatie en beleid</meta:user-defined>
    <meta:user-defined meta:name="OVERHEID.Gemeente/DC.spatial">Zwolle</meta:user-defined>
    <meta:user-defined meta:name="DC.source">artikel 225 van de Gemeentewet;1.0:c:BWBR0005416&amp;artikel=225&amp;g=2017-07-01</meta:user-defined>
    <meta:user-defined meta:name="OVERHEIDop.referentienummer">rb 2018-10.29</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11-0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70_2</meta:user-defined>
    <meta:user-defined meta:name="OVERHEIDop.versieInformatie"/>
  </office:meta>
</office:document-meta>
</file>