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Ereprijs 33 (op de hoek van het grasvel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25004-2018 voor een omgevingsvergunning op locatie Nabij Ereprijs 33 (op de hoek van het grasveld)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45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Ereprijs 33 (op de hoek van het grasveld)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455</meta:user-defined>
    <meta:user-defined meta:name="OVERHEIDop.GmbID/DC.identifier">gmb-2018-23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41.54 482922.29</meta:user-defined>
    <meta:user-defined meta:name="OVERHEIDop.versieInformatie"/>
  </office:meta>
</office:document-meta>
</file>