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indeloopen, van Meekerensteeg 4 het wijzigen van de bestemming naar detailhan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indeloopen, van Meekerensteeg 4 OV20180878 het wijzigen van de bestemming naar detailhandel (26-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245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5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indeloopen, van Meekerensteeg 4 het wijzigen van de bestemming naar detailha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51</meta:user-defined>
    <meta:user-defined meta:name="OVERHEIDop.GmbID/DC.identifier">gmb-2018-23245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3KM 4</meta:user-defined>
    <meta:user-defined meta:name="OVERHEIDop.woonplaats">Hindeloopen</meta:user-defined>
    <meta:user-defined meta:name="OVERHEIDop.straatnaam">Van Meekerenste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941 550769</meta:user-defined>
    <meta:user-defined meta:name="OVERHEIDop.versieInformatie"/>
  </office:meta>
</office:document-meta>
</file>