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0 te Venlo</text:span>
            </text:span>
          </text:p>
            <text:p text:style-name="common-al">Voor het tijdelijk plaatsen van kantoorunits</text:p>
            <text:p text:style-name="common-al">Ontvangen op 22 oktober 2018</text:p>
            <text:p text:style-name="common-al">Kenmerk 14041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44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egelseweg 2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46</meta:user-defined>
    <meta:user-defined meta:name="OVERHEIDop.GmbID/DC.identifier">gmb-2018-23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57.84 374493.58</meta:user-defined>
    <meta:user-defined meta:name="OVERHEIDop.versieInformatie"/>
  </office:meta>
</office:document-meta>
</file>