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einafscheiding, Ruiterlaan 45 (zaaknummer 735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5 </text:span>
            <text:span text:style-name="nadrukvet">– </text:span>ontvangen 24 oktober 2018 voor het plaatsen van een terreinafscheiding bestaande uit een stalen hekwerk en een stuw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44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erreinafscheiding, Ruiterlaan 45 (zaaknummer 735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43</meta:user-defined>
    <meta:user-defined meta:name="OVERHEIDop.GmbID/DC.identifier">gmb-2018-23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61 501548</meta:user-defined>
    <meta:user-defined meta:name="OVERHEIDop.versieInformatie"/>
  </office:meta>
</office:document-meta>
</file>