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Zwarte Horst 1 in Luyksgestel, verwijderen van asbesthoudende material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137</text:p>
            <text:p text:style-name="common-al">Meldingsdatum: 25 oktober 2018</text:p>
            <text:p text:style-name="common-al">Omschrijving: Zwarte Horst 1 in Luyksgestel, verwijderen van asbesthoudende materialen van een sch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2442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4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4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Zwarte Horst 1 in Luyksgestel, verwijderen van asbesthoudende material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442</meta:user-defined>
    <meta:user-defined meta:name="OVERHEIDop.GmbID/DC.identifier">gmb-2018-232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XB 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6501 365107</meta:user-defined>
    <meta:user-defined meta:name="OVERHEIDop.versieInformatie"/>
  </office:meta>
</office:document-meta>
</file>