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OUSTER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ed and breakfast in een woning op het perceel Jousterweg 7 te Heerenveen  (indieningsdatum 14-09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43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OUSTER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39</meta:user-defined>
    <meta:user-defined meta:name="OVERHEIDop.GmbID/DC.identifier">gmb-2018-232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G 7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97 553298</meta:user-defined>
    <meta:user-defined meta:name="OVERHEIDop.versieInformatie"/>
  </office:meta>
</office:document-meta>
</file>