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ulsepad 4 in Westerhoven, slopen van een bijgebouw (recreati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41</text:p>
            <text:p text:style-name="common-al">Meldingsdatum: 4 september 2018</text:p>
            <text:p text:style-name="common-al">Omschrijving: Keulsepad 4 in Westerhoven, slopen van een bijgebouw (recreatiewon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4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ulsepad 4 in Westerhoven, slopen van een bijgebouw (recreatie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38</meta:user-defined>
    <meta:user-defined meta:name="OVERHEIDop.GmbID/DC.identifier">gmb-2018-23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S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40 370993</meta:user-defined>
    <meta:user-defined meta:name="OVERHEIDop.versieInformatie"/>
  </office:meta>
</office:document-meta>
</file>