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Gladiolenstraat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18 heeft de gemeente een melding ontvangen voorhet verwijderen van asbesthoudende materialen op locatie Gladiolenstraat 7 te Duiven. De melding is geregistreerd onder zaaknummer Z/18/043774 / 18SZ123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324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Gladiolenstraat 7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435</meta:user-defined>
    <meta:user-defined meta:name="OVERHEIDop.GmbID/DC.identifier">gmb-2018-23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CC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67.37 440123.95</meta:user-defined>
    <meta:user-defined meta:name="OVERHEIDop.versieInformatie"/>
  </office:meta>
</office:document-meta>
</file>