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behandeling gelaten, Munnikendijk 22 in Kerk-Avezaa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is   buitenbehandeling gelaten voor een in- of uitrit veranderen, Munnikendijk 22,   4012BH in Kerk-Avezaath (25-10-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243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3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3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behandeling gelaten, Munnikendijk 22 in Kerk-Avezaa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30</meta:user-defined>
    <meta:user-defined meta:name="OVERHEIDop.GmbID/DC.identifier">gmb-2018-23243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560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BH 22</meta:user-defined>
    <meta:user-defined meta:name="OVERHEIDop.woonplaats">Kerk-Avezaath</meta:user-defined>
    <meta:user-defined meta:name="OVERHEIDop.straatnaam">Munniken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805 434595</meta:user-defined>
    <meta:user-defined meta:name="OVERHEIDop.versieInformatie"/>
  </office:meta>
</office:document-meta>
</file>