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26 wijziging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Zurich, Caspar de Roblesdijk 26 UV20180869 wijziging brandveilig gebruiken van het gebouw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1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Zurich, Caspar de Roblesdijk 26 wijziging brandveilig gebruiken van het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9</meta:user-defined>
    <meta:user-defined meta:name="OVERHEIDop.GmbID/DC.identifier">gmb-2018-232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J 26</meta:user-defined>
    <meta:user-defined meta:name="OVERHEIDop.woonplaats">Zurich</meta:user-defined>
    <meta:user-defined meta:name="OVERHEIDop.straatnaam">Caspar de Robles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351 569441</meta:user-defined>
    <meta:user-defined meta:name="OVERHEIDop.versieInformatie"/>
  </office:meta>
</office:document-meta>
</file>