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serweg nabij nr. 24, Sellingen – Vellen van twee eiken, met herplant (17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p text:style-name="common-al">
            <text:span text:style-name="nadrukvet">Inzage</text:span>
          </text:p>
            <text:p text:style-name="common-al">De aanvraag, de beschikking en de bijbehorende stukken kunt u inzien in het gemeentehuis in Sellingen. Wij vragen u hiervoor een afspraak te maken.</text:p>
            <text:p text:style-name="common-al"/>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41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1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tserweg nabij nr. 24, Sellingen – Vellen van twee eiken, met herplant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17</meta:user-defined>
    <meta:user-defined meta:name="OVERHEIDop.GmbID/DC.identifier">gmb-2018-2324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VE 24</meta:user-defined>
    <meta:user-defined meta:name="OVERHEIDop.woonplaats">Sellingen</meta:user-defined>
    <meta:user-defined meta:name="OVERHEIDop.straatnaam">Beets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473 552199</meta:user-defined>
    <meta:user-defined meta:name="OVERHEIDop.versieInformatie"/>
  </office:meta>
</office:document-meta>
</file>