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laan nabij nr. 22, Blijham – Aanleggen of veranderen uitweg: aanleg in-of uitrit (9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Sellingen, 30-10-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41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1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1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ollaan nabij nr. 22, Blijham – Aanleggen of veranderen uitweg: aanleg in-of uitrit (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14</meta:user-defined>
    <meta:user-defined meta:name="OVERHEIDop.GmbID/DC.identifier">gmb-2018-232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SR 22</meta:user-defined>
    <meta:user-defined meta:name="OVERHEIDop.woonplaats">Blijham</meta:user-defined>
    <meta:user-defined meta:name="OVERHEIDop.straatnaam">Schoollaan</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774 570233</meta:user-defined>
    <meta:user-defined meta:name="OVERHEIDop.versieInformatie"/>
  </office:meta>
</office:document-meta>
</file>