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Apelerstraat 28, Sellingen – Handelingen met gevolgen voor beschermde monumenten: herstel voegwerk (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1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Apelerstraat 28, Sellingen – Handelingen met gevolgen voor beschermde monumenten: herstel voegwerk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0</meta:user-defined>
    <meta:user-defined meta:name="OVERHEIDop.GmbID/DC.identifier">gmb-2018-23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K</meta:user-defined>
    <meta:user-defined meta:name="OVERHEIDop.woonplaats">Sellingen</meta:user-defined>
    <meta:user-defined meta:name="OVERHEIDop.straatnaam">Ter Apel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1514 549708</meta:user-defined>
    <meta:user-defined meta:name="OVERHEIDop.versieInformatie"/>
  </office:meta>
</office:document-meta>
</file>