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2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plaatsen van twee dakkapellen (Klimopstraat 2 te Nijmegen)</text:p>
            <text:p text:style-name="common-al">
            <text:span text:style-name="nadrukvet">Activiteiten: </text:span>Bouwen; </text:p>
            <text:p text:style-name="common-al">
            <text:span text:style-name="nadrukvet">Zaaknummer: </text:span>W.Z18.108948.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470768-DA62-4A24-8679-41DA887CB984" xlink:type="simple">http://www.nijmegen.nl/vergunningpagina/?guid=BE470768-DA62-4A24-8679-41DA887CB9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40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imopstraat 2 te Nijmegen: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08</meta:user-defined>
    <meta:user-defined meta:name="OVERHEIDop.GmbID/DC.identifier">gmb-2018-23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K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66.97 427583.82</meta:user-defined>
    <meta:user-defined meta:name="OVERHEIDop.versieInformatie"/>
  </office:meta>
</office:document-meta>
</file>