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nnepstede 44, 3888 NT Uddel, het kappen van een amerikaanse e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9 oktober 2018</text:p>
            <text:p text:style-name="common-al">Wabonummer: D18/019569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32404</text:span><text:line-break/><text:date style:data-style-name="dag" text:fixed="true" text:date-value="2018-11-01"/><text:line-break/><text:date style:data-style-name="jaar" text:fixed="true" text:date-value="2018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2404</text:span><text:date style:data-style-name="nicedate" text:fixed="true" text:date-value="2018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2404</text:span><text:date style:data-style-name="nicedate" text:fixed="true" text:date-value="2018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ennepstede 44, 3888 NT Uddel, het kappen van een amerikaanse e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1</meta:user-defined>
    <meta:user-defined meta:name="OVERHEIDop.publicationIssue">232404</meta:user-defined>
    <meta:user-defined meta:name="OVERHEIDop.GmbID/DC.identifier">gmb-2018-232404</meta:user-defined>
    <meta:user-defined meta:name="OVERHEID.TaxonomieBeleidsagenda/OVERHEID.category">Ruimte en infrastructuur | Organisatie en beleid</meta:user-defined>
    <meta:user-defined meta:name="OVERHEIDop.referentienummer">D18/01956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3888NT 44</meta:user-defined>
    <meta:user-defined meta:name="OVERHEIDop.woonplaats">Uddel</meta:user-defined>
    <meta:user-defined meta:name="OVERHEIDop.straatnaam">Hennepstede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en|exb-2018-63476</meta:user-defined>
    <meta:user-defined meta:name="OVERHEID.EPSG28992/DC.spatial">181127 469558</meta:user-defined>
    <meta:user-defined meta:name="OVERHEIDop.versieInformatie"/>
  </office:meta>
</office:document-meta>
</file>