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Mast 16, het wijzigen van het gebruik van een bedrijfsruimte,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7 september 2018  ontvangen aanvraag omgevingsvergunning voor het wijzigen van het gebruik van een bedrijfsruimte op locatie Mast 16 de beslistermijn verlengd tot 22 december 2018. De aanvraag heeft dossiernummer: 18Z0003198.</text:p>
            <text:p text:style-name="common-al"/>
            <text:p text:style-name="common-al">Ter inzage</text:p>
            <text:p text:style-name="last-al">De stukken liggen vanaf 7 nov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40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0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0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Mast 16, het wijzigen van het gebruik van een bedrijfsruimte,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2403</meta:user-defined>
    <meta:user-defined meta:name="OVERHEIDop.GmbID/DC.identifier">gmb-2018-232403</meta:user-defined>
    <meta:user-defined meta:name="OVERHEID.TaxonomieBeleidsagenda/OVERHEID.category">Ruimte en infrastructuur | Organisatie en beleid</meta:user-defined>
    <meta:user-defined meta:name="OVERHEIDop.referentienummer">18Z0003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KG 16</meta:user-defined>
    <meta:user-defined meta:name="OVERHEIDop.woonplaats">Zeewolde</meta:user-defined>
    <meta:user-defined meta:name="OVERHEIDop.straatnaam">Mas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340 483544</meta:user-defined>
    <meta:user-defined meta:name="OVERHEIDop.versieInformatie"/>
  </office:meta>
</office:document-meta>
</file>