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Westerskatting 8 het bouwen van een melkstalruim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Oudega, Westerskatting 8 OV20180874 het bouwen van een melkstalruimte (24-10-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2402</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02</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02</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udega, Westerskatting 8 het bouwen van een melkstal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402</meta:user-defined>
    <meta:user-defined meta:name="OVERHEIDop.GmbID/DC.identifier">gmb-2018-2324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4AP 8</meta:user-defined>
    <meta:user-defined meta:name="OVERHEIDop.woonplaats">Oudega</meta:user-defined>
    <meta:user-defined meta:name="OVERHEIDop.straatnaam">Westerskattin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681 557240</meta:user-defined>
    <meta:user-defined meta:name="OVERHEIDop.versieInformatie"/>
  </office:meta>
</office:document-meta>
</file>