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vervangen van een loods door een jongveestal en het uitbreiden van een bestaande rundveestal Boelenhamsestraat 6 te H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18 een besluit genomen op de aanvraag met zaaknummer HOV-18-1202 voor het vervangen van een loods door een jongveestal en het uitbreiden van een bestaande rundveestal op locatie Boelenhamsestraat 6 te Hemm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 novem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239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9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9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vervangen van een loods door een jongveestal en het uitbreiden van een bestaande rundveestal Boelenhamsestraat 6 te He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2398</meta:user-defined>
    <meta:user-defined meta:name="OVERHEIDop.GmbID/DC.identifier">gmb-2018-232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2MC 6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5897 437967</meta:user-defined>
    <meta:user-defined meta:name="OVERHEIDop.versieInformatie"/>
  </office:meta>
</office:document-meta>
</file>