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11, 5211 CN, ’s-Hertogenbosch, het kappen van een Populi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11, 5211 CN, ’s-Hertogenbosch, het kappen van een Populier, kappen, WB00044596, 2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9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9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Oranjelaan 11, 5211 CN, ’s-Hertogenbosch, het kappen van een Populi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95</meta:user-defined>
    <meta:user-defined meta:name="OVERHEIDop.GmbID/DC.identifier">gmb-2018-232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N 11</meta:user-defined>
    <meta:user-defined meta:name="OVERHEIDop.woonplaats">'s-Hertogenbosch</meta:user-defined>
    <meta:user-defined meta:name="OVERHEIDop.straatnaam">Willem van Oranj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47 410287</meta:user-defined>
    <meta:user-defined meta:name="OVERHEIDop.versieInformatie"/>
  </office:meta>
</office:document-meta>
</file>