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, ’s-Hertogenbosch, het hebben, houden en zonodig vervangen van een portaal met naamsaandu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jmenseweg 2, 5223 GW, ’s-Hertogenbosch, het hebben, houden en zonodig vervangen van een portaal met naamsaanduiding, strijd bestemmingsplan, WB00044649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9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2, 5223 GW, ’s-Hertogenbosch, het hebben, houden en zonodig vervangen van een portaal met naamsaandu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93</meta:user-defined>
    <meta:user-defined meta:name="OVERHEIDop.GmbID/DC.identifier">gmb-2018-23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2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9 410600</meta:user-defined>
    <meta:user-defined meta:name="OVERHEIDop.versieInformatie"/>
  </office:meta>
</office:document-meta>
</file>