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 optocht in Neer</text:p>
      <text:section text:name="zakelijke-mededeling_id1-3-2" text:style-name="zakelijke-mededeling">
        <text:section text:name="zakelijke-mededeling-tekst_id1-3-2-1" text:style-name="zakelijke-mededeling-tekst">
          <text:section text:name="tekst_id1-3-2-1-1" text:style-name="tekst">
            <text:p text:style-name="common-al">- Gezamenlijke Buurten Neer: St. Maarten optocht op 10 november 2018 om 17:30 uur vanaf het Kerkplein/ Engelmanstraat, Spuitjes naar de stooklocatie op het Eiland. Intocht St. Nicolaas op 18 november 2018 van 16:00 uur tot 17:00 uur vanaf het Kerkplein/ Engelmanstraat, Spuitjes naar het Eiland. Verzenddatum: 25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39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9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9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 optocht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91</meta:user-defined>
    <meta:user-defined meta:name="OVERHEIDop.GmbID/DC.identifier">gmb-2018-2323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