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69, 5244 NJ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liertwijksestraat 369, 5244 NJ, Rosmalen, het verwijderen van asbest, WB00044457, 25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9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9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9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369, 5244 NJ, Rosmalen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90</meta:user-defined>
    <meta:user-defined meta:name="OVERHEIDop.GmbID/DC.identifier">gmb-2018-232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J 369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876 413996</meta:user-defined>
    <meta:user-defined meta:name="OVERHEIDop.versieInformatie"/>
  </office:meta>
</office:document-meta>
</file>