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laan nabij nr. 22, Blijham – Nieuwbouw woning (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3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laan nabij nr. 22, Blijham – Nieuwbouw woning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87</meta:user-defined>
    <meta:user-defined meta:name="OVERHEIDop.GmbID/DC.identifier">gmb-2018-23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