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tiekade 40, 5237 EW, ’s-Hertogenbosch, het 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etiekade 40, 5237 EW, ’s-Hertogenbosch, het vergroten van een woning, bouwen, WB00044658, 2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8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etiekade 40, 5237 EW, ’s-Hertogenbosch, het vergrot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86</meta:user-defined>
    <meta:user-defined meta:name="OVERHEIDop.GmbID/DC.identifier">gmb-2018-232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W 40</meta:user-defined>
    <meta:user-defined meta:name="OVERHEIDop.woonplaats">'s-Hertogenbosch</meta:user-defined>
    <meta:user-defined meta:name="OVERHEIDop.straatnaam">Venetië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4 415127</meta:user-defined>
    <meta:user-defined meta:name="OVERHEIDop.versieInformatie"/>
  </office:meta>
</office:document-meta>
</file>