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diverse wegen, het organiseren van de Roompot Baja Borger, (verleend 30/10)</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common-al">
            <text:span text:style-name="nadrukvet">Borger</text:span> </text:p>
            <text:p text:style-name="common-al">diverse wegen, vergunning verleend voor het organiseren van de Roompot Baja Borger op zaterdag 3 november 2018 09.00 uur tot 21.30 uur en zondag 4 november 2018 van 09.00 uur tot 17.00 uur.</text:p>
            <text:p text:style-name="common-al"/>
            <text:p text:style-name="common-al">
            <text:span text:style-name="nadrukvet">Tijdelijke verkeersmaatregelen</text:span>
          </text:p>
            <text:p text:style-name="common-al">Burgemeester en wethouders hebben besloten tot het instellen van een tijdelijke verkeersmaatregel op zaterdag 3 november 2018 en/of zondag 4 november 2018:</text:p>
            <text:p text:style-name="common-al">Rotonde N374 – Nuisveen</text:p>
            <text:p text:style-name="common-al">Westdorperstraat ter hoogte van nr. 21</text:p>
            <text:p text:style-name="common-al">Westdorperstraat ca. 100 meter voorbij de brug richting Westdorp</text:p>
            <text:p text:style-name="common-al">N374 – Oude Maasdijk</text:p>
            <text:p text:style-name="common-al">N374 – Zandpad</text:p>
            <text:p text:style-name="common-al">N374 – Ringveenweg</text:p>
            <text:p text:style-name="common-al">Eeshoornweg</text:p>
            <text:p text:style-name="common-al">N374 – Veldkampsweg</text:p>
            <text:p text:style-name="common-al">Schoonloërstraat ter hoogte van nr. 9</text:p>
            <text:p text:style-name="common-al">Schoonloërstraat ter hoogte van nr. 21</text:p>
            <text:p text:style-name="common-al">De Mepscheweg ter hoogte van nr. 4</text:p>
            <text:p text:style-name="common-al">Kanaalstraat bij kruising Bosweg/Natuurpad</text:p>
            <text:p text:style-name="common-al">Natuurpad fietskruising</text:p>
            <text:p text:style-name="common-al">Bosweg ter hoogte van nr. 3</text:p>
            <text:p text:style-name="common-al">Ellertsweg ter hoogte van nr. 4</text:p>
            <text:p text:style-name="common-al">Poolsebevrijdingslaan</text:p>
            <text:p text:style-name="common-al">Westdorperstraat ter hoogte van Ijzerhandel Smit</text:p>
            <text:p text:style-name="common-al">Borgerderstraat ter hoogte van nr. 15</text:p>
            <text:p text:style-name="common-al">T-splitsing Schoolstraat – Borgerderstraat</text:p>
            <text:p text:style-name="common-al">Kruising Schoolstraat – Oude Maatsweg</text:p>
            <text:p text:style-name="common-al">T-kruising Schoolstraat – Eeserstraat</text:p>
            <text:p text:style-name="common-al">T- kruising Schoolstraat – Langakkersweg</text:p>
            <text:p text:style-name="common-al">T-kruising Fleermaatsweg – Koelandenweg</text:p>
            <text:p text:style-name="common-al">Turfdijk ter hoogte van nr. 3</text:p>
            <text:p text:style-name="common-al">Nieuwkampsweg – Natuurpad + fietspad</text:p>
            <text:p text:style-name="common-al">Kruising Bosweg – Natuurpad – Kanaalstraat</text:p>
            <text:p text:style-name="common-al">N374/oversteekplaats</text:p>
            <text:p text:style-name="common-al">Exloërweg</text:p>
            <text:p text:style-name="common-al">Boslaan</text:p>
            <text:p text:style-name="common-al">Grootakkersweg</text:p>
            <text:p text:style-name="common-al">Fabrieksstraat/Grootakkersweg</text:p>
            <text:p text:style-name="common-al">Buinerweg</text:p>
            <text:p text:style-name="common-al">Alle zand, fiets, looppaden in de bosrand</text:p>
            <text:p text:style-name="common-al"/>
            <text:p text:style-name="common-al">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2385</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85</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85</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diverse wegen, het organiseren van de Roompot Baja Borger, (verleend 30/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85</meta:user-defined>
    <meta:user-defined meta:name="OVERHEIDop.GmbID/DC.identifier">gmb-2018-23238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TK 3</meta:user-defined>
    <meta:user-defined meta:name="OVERHEIDop.woonplaats">Borger</meta:user-defined>
    <meta:user-defined meta:name="OVERHEIDop.straatnaam">De drif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0362 549302</meta:user-defined>
    <meta:user-defined meta:name="OVERHEIDop.versieInformatie"/>
  </office:meta>
</office:document-meta>
</file>