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ijckevorselweg 13, 5382 GX, Vinkel, het uitbreiden van dierbezetting met 52 schapen en 1 paard, vermindering van 19 melkkoei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an Rijckevorselweg 13, 5382 GX, Vinkel, het uitbreiden van dierbezetting met 52 schapen en 1 paard, vermindering van 19 melkkoeien, overige activiteit, handelingen in beschermd natuurgebied, WB00044624, 24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2384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384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384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Rijckevorselweg 13, 5382 GX, Vinkel, het uitbreiden van dierbezetting met 52 schapen en 1 paard, vermindering van 19 melkkoeie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2384</meta:user-defined>
    <meta:user-defined meta:name="OVERHEIDop.GmbID/DC.identifier">gmb-2018-2323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1GX 13</meta:user-defined>
    <meta:user-defined meta:name="OVERHEIDop.woonplaats">Vinkel</meta:user-defined>
    <meta:user-defined meta:name="OVERHEIDop.straatnaam">Van Rijckevorsel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9569 413783</meta:user-defined>
    <meta:user-defined meta:name="OVERHEIDop.versieInformatie"/>
  </office:meta>
</office:document-meta>
</file>