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randveilig gebruik, Assendorperdijk 134 B (zaaknummer 7348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134 B </text:span>
            <text:span text:style-name="nadrukvet">–</text:span> ontvangen 24 oktober 2018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38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brandveilig gebruik, Assendorperdijk 134 B (zaaknummer 734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83</meta:user-defined>
    <meta:user-defined meta:name="OVERHEIDop.GmbID/DC.identifier">gmb-2018-23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34c</meta:user-defined>
    <meta:user-defined meta:name="OVERHEIDop.woonplaats">Zwolle</meta:user-defined>
    <meta:user-defined meta:name="OVERHEIDop.straatnaam">Assendorp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0 502164</meta:user-defined>
    <meta:user-defined meta:name="OVERHEIDop.versieInformatie"/>
  </office:meta>
</office:document-meta>
</file>