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opialaan 46, 5232 CE, ’s-Hertogenbosch, het wijzigen van een gevel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Utopialaan 46, 5232 CE, ’s-Hertogenbosch, het wijzigen van een gevelreclame, bouwen, reclame, WB00044595, 20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8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8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8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opialaan 46, 5232 CE, ’s-Hertogenbosch, het wijzigen van een gevel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82</meta:user-defined>
    <meta:user-defined meta:name="OVERHEIDop.GmbID/DC.identifier">gmb-2018-232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CE 40</meta:user-defined>
    <meta:user-defined meta:name="OVERHEIDop.woonplaats">'s-Hertogenbosch</meta:user-defined>
    <meta:user-defined meta:name="OVERHEIDop.straatnaam">Utopi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70 413840</meta:user-defined>
    <meta:user-defined meta:name="OVERHEIDop.versieInformatie"/>
  </office:meta>
</office:document-meta>
</file>