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5211 EV, ’s-Hertogenbosch, het verbouwen van het pand tot logiesfun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Uilenburg 12, 5211 EV, ’s-Hertogenbosch, het verbouwen van het pand tot logiesfunctie, bouwen, strijd bestemmingsplan, slopen BDSG, brandveilig gebruik, WB00029719,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8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12, 5211 EV, ’s-Hertogenbosch, het verbouwen van het pand tot logiesfuncti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81</meta:user-defined>
    <meta:user-defined meta:name="OVERHEIDop.GmbID/DC.identifier">gmb-2018-232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1083</meta:user-defined>
    <meta:user-defined meta:name="OVERHEIDop.versieInformatie"/>
  </office:meta>
</office:document-meta>
</file>