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Intocht St. Nicolaas in Roggel</text:p>
      <text:section text:name="zakelijke-mededeling_id1-3-2" text:style-name="zakelijke-mededeling">
        <text:section text:name="zakelijke-mededeling-tekst_id1-3-2-1" text:style-name="zakelijke-mededeling-tekst">
          <text:section text:name="tekst_id1-3-2-1-1" text:style-name="tekst">
            <text:p text:style-name="common-al">- Stichting Kindervakantiewerk Roggel: Intocht St. Nicolaas op 18 november 2018 van 10:30 uur tot 12:00 uur door de volgende straten van Roggel: Beltmolenstraat, Reppelstraat, Koppelstraat en Pastoor Hanraetsstraat. Verzenddatum: 24 okto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238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8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8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Intocht St. Nicolaas in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380</meta:user-defined>
    <meta:user-defined meta:name="OVERHEIDop.GmbID/DC.identifier">gmb-2018-2323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op.versieInformatie"/>
  </office:meta>
</office:document-meta>
</file>