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tijdelijke signing Mengfabriek Tramka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amkade 26, 5211 VB, ’s-Hertogenbosch, tijdelijke signing Mengfabriek Tramkade, bouwen, rijksmonumenten, WB00044397,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7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tijdelijke signing Mengfabriek Tramkad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79</meta:user-defined>
    <meta:user-defined meta:name="OVERHEIDop.GmbID/DC.identifier">gmb-2018-232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4</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