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5, 5212 TW, ’s-Hertogenbosch, bouwkundige aanpassingen t.b.v. woningsche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axandriaplein 5, 5212 TW, ’s-Hertogenbosch, bouwkundige aanpassingen t.b.v. woningscheiding, gemeentelijke/provinciale monumenten, WB00044621, 2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7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7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7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xandriaplein 5, 5212 TW, ’s-Hertogenbosch, bouwkundige aanpassingen t.b.v. woningscheid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77</meta:user-defined>
    <meta:user-defined meta:name="OVERHEIDop.GmbID/DC.identifier">gmb-2018-232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W 3</meta:user-defined>
    <meta:user-defined meta:name="OVERHEIDop.woonplaats">'s-Hertogenbosch</meta:user-defined>
    <meta:user-defined meta:name="OVERHEIDop.straatnaam">Taxandri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98 411894</meta:user-defined>
    <meta:user-defined meta:name="OVERHEIDop.versieInformatie"/>
  </office:meta>
</office:document-meta>
</file>