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legaliseren van een schuurtje op het perceel Weth.Nijboerstraat 3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30 oktober 2018 een besluit genomen op de aanvraag met zaaknummer Z/18/589827 voor een Omgevingsvergunning voor het legaliseren van een schuurtje op locatie Weth.Nijboerstraat 35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2376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7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7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legaliseren van een schuurtje op het perceel Weth.Nijboerstraat 35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2376</meta:user-defined>
    <meta:user-defined meta:name="OVERHEIDop.GmbID/DC.identifier">gmb-2018-232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AN 37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608 510115</meta:user-defined>
    <meta:user-defined meta:name="OVERHEIDop.versieInformatie"/>
  </office:meta>
</office:document-meta>
</file>