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 5, 5391 KD, Nuland, het kappen van 2 bomen (populie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gel 5, 5391 KD, Nuland, het kappen van 2 bomen (populieren), kappen, WB00044133, 2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7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gel 5, 5391 KD, Nuland, het kappen van 2 bomen (populier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74</meta:user-defined>
    <meta:user-defined meta:name="OVERHEIDop.GmbID/DC.identifier">gmb-2018-232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D 5</meta:user-defined>
    <meta:user-defined meta:name="OVERHEIDop.woonplaats">Nuland</meta:user-defined>
    <meta:user-defined meta:name="OVERHEIDop.straatnaam">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047 416005</meta:user-defined>
    <meta:user-defined meta:name="OVERHEIDop.versieInformatie"/>
  </office:meta>
</office:document-meta>
</file>